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French Script MT" svg:font-family="'French Script MT'" style:font-family-generic="script" style:font-pitch="variable"/>
    <style:font-face style:name="Lucida Calligraphy" svg:font-family="'Lucida Calligraphy'" style:font-family-generic="script" style:font-pitch="variable"/>
    <style:font-face style:name="Pristina" svg:font-family="Pristina"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Bahnschrift Light" svg:font-family="'Bahnschrift Light'"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Lucida Calligraphy"/>
    </style:style>
    <style:style style:name="P2" style:family="paragraph" style:parent-style-name="Standard" style:list-style-name="L1">
      <style:paragraph-properties fo:text-align="start" style:justify-single-word="false"/>
      <style:text-properties style:font-name="Lucida Calligraphy"/>
    </style:style>
    <style:style style:name="P3" style:family="paragraph" style:parent-style-name="Standard">
      <style:paragraph-properties fo:text-align="start" style:justify-single-word="false"/>
      <style:text-properties style:font-name="Lucida Calligraphy" style:text-underline-style="solid" style:text-underline-width="auto" style:text-underline-color="font-color"/>
    </style:style>
    <style:style style:name="P4" style:family="paragraph" style:parent-style-name="Standard" style:list-style-name="L1">
      <style:paragraph-properties fo:text-align="start" style:justify-single-word="false"/>
      <style:text-properties style:font-name="Lucida Calligraphy" style:text-underline-style="solid" style:text-underline-width="auto" style:text-underline-color="font-color"/>
    </style:style>
    <style:style style:name="P5" style:family="paragraph" style:parent-style-name="Standard" style:list-style-name="L2">
      <style:paragraph-properties fo:text-align="start" style:justify-single-word="false"/>
      <style:text-properties style:font-name="Lucida Calligraphy" style:text-underline-style="solid" style:text-underline-width="auto" style:text-underline-color="font-color"/>
    </style:style>
    <style:style style:name="P6" style:family="paragraph" style:parent-style-name="Standard" style:list-style-name="L3">
      <style:paragraph-properties fo:text-align="start" style:justify-single-word="false"/>
      <style:text-properties style:font-name="Lucida Calligraphy" style:text-underline-style="solid" style:text-underline-width="auto" style:text-underline-color="font-color"/>
    </style:style>
    <style:style style:name="P7" style:family="paragraph" style:parent-style-name="Standard" style:list-style-name="L4">
      <style:paragraph-properties fo:text-align="start" style:justify-single-word="false"/>
      <style:text-properties style:font-name="Lucida Calligraphy"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VENTOUSES</text:p>
      <text:p text:style-name="P1"/>
      <text:list xml:id="list6744759002895245510" text:style-name="L1">
        <text:list-item>
          <text:p text:style-name="P2"><text:span text:style-name="T1">Introduction </text:span><text:span text:style-name="T2">: </text:span>Les ventouses font partie des outils de la médecine traditionnelle chinoise depuis 2000 ans, on retrouve des écrits dans l’Égypte ancienne datant de plus de 1500 ans mais aussi en Grèce antique. En occident elles étaient très utilisées jusqu'au milieu du XIX ème siècle.</text:p>
        </text:list-item>
        <text:list-item>
          <text:p text:style-name="P4">Leur matière <text:span text:style-name="T2">: traditionnellement, elles sont fabriquées en verre ou en bambou, mais on en trouve aussi maintenant en plastique et en silicone.</text:span></text:p>
        </text:list-item>
        <text:list-item>
          <text:p text:style-name="P4">Modes opératoires <text:span text:style-name="T2">: c'est un mécanisme d'aspiration crée par un vide relatif par :</text:span></text:p>
          <text:list>
            <text:list-item>
              <text:p text:style-name="P4"><text:span text:style-name="T2"><text:s/>aspiration d'oxygène dans les ventouses en verre et en bambou dans lesquelles on introduit un bout de coton enflammé. </text:span></text:p>
            </text:list-item>
            <text:list-item>
              <text:p text:style-name="P4"><text:span text:style-name="T2"><text:s/>par pompage pour les ventouses en plastique et en silicone.</text:span></text:p>
              <text:p text:style-name="P4"><text:span text:style-name="T2"><text:s/>Cette aspiration permet l'ouverture des pores. </text:span></text:p>
            </text:list-item>
          </text:list>
        </text:list-item>
        <text:list-item>
          <text:p text:style-name="P4">Utilisation <text:span text:style-name="T2">: </text:span></text:p>
          <text:list>
            <text:list-item>
              <text:p text:style-name="P4"><text:span text:style-name="T2">sur des points d'acupuncture (points shu du dos, points mu...)</text:span></text:p>
            </text:list-item>
            <text:list-item>
              <text:p text:style-name="P4"><text:span text:style-name="T2">détendre une zone musculaire</text:span></text:p>
            </text:list-item>
            <text:list-item>
              <text:p text:style-name="P4"><text:span text:style-name="T2">dénouer des tensions : en huilant la zone tendue et en déplaçant la ventouse sur toute la zone.</text:span></text:p>
            </text:list-item>
          </text:list>
        </text:list-item>
      </text:list>
      <text:list xml:id="list799033462074781236" text:style-name="L2">
        <text:list-item>
          <text:p text:style-name="P5">Fonctions <text:span text:style-name="T2">: </text:span></text:p>
          <text:list>
            <text:list-item>
              <text:p text:style-name="P5"><text:span text:style-name="T2">activer la circulation du qi et du sang</text:span></text:p>
            </text:list-item>
            <text:list-item>
              <text:p text:style-name="P5"><text:span text:style-name="T2">enlever les blocages responsables de douleurs</text:span></text:p>
            </text:list-item>
            <text:list-item>
              <text:p text:style-name="P5"><text:span text:style-name="T2">éliminer les toxines. Une mauvaise alimentation, un stress répété, peu d'exercices physiques peuvent entraîner un déséquilibre interne et l'apparition de maux et/ou de maladie. </text:span></text:p>
            </text:list-item>
          </text:list>
        </text:list-item>
      </text:list>
      <text:p text:style-name="P3"><text:span text:style-name="T2">Elles sont souvent utilisées en combinaison avec d'autres techniques (tuiNa, acupuncture, diététique, exercices physiques....), pour permettre au corps et à l'esprit de retrouver son état d'équilibre et de stabilité propre.</text:span></text:p>
      <text:list xml:id="list4615266685428874047" text:style-name="L3">
        <text:list-item>
          <text:p text:style-name="P6">temps d'application <text:span text:style-name="T2">: il varie en fonction de l'âge, de l'état de santé de la personne, du nombre de séances.</text:span></text:p>
        </text:list-item>
      </text:list>
      <text:p text:style-name="P3"><text:span text:style-name="T2">Généralement on commence avec des séances courtes de 5 mn et qui peuvent aller jusqu'à 20 mn</text:span></text:p>
      <text:list xml:id="list5356178090243273476" text:style-name="L4">
        <text:list-item>
          <text:p text:style-name="P7">les bienfaits <text:span text:style-name="T2">: </text:span></text:p>
          <text:list>
            <text:list-item>
              <text:p text:style-name="P7"><text:span text:style-name="T2">renforcer le système immunitaire</text:span></text:p>
            </text:list-item>
            <text:list-item>
              <text:p text:style-name="P7"><text:span text:style-name="T2">stimuler la circulation du qi et du sang </text:span></text:p>
            </text:list-item>
            <text:list-item>
              <text:p text:style-name="P7"><text:span text:style-name="T2">soulager les douleurs et les tensions musculaires </text:span></text:p>
            </text:list-item>
            <text:list-item>
              <text:p text:style-name="P7"><text:span text:style-name="T2">détoxifier les tissus</text:span></text:p>
            </text:list-item>
          </text:list>
        </text:list-item>
        <text:list-item>
          <text:p text:style-name="P7">les contre-indications <text:span text:style-name="T2">:</text:span></text:p>
          <text:list>
            <text:list-item>
              <text:p text:style-name="P7"><text:span text:style-name="T2">les enfants de moins de 7 ans </text:span></text:p>
            </text:list-item>
            <text:list-item>
              <text:p text:style-name="P7"><text:span text:style-name="T2">les femmes enceintes</text:span></text:p>
            </text:list-item>
            <text:list-item>
              <text:p text:style-name="P7"><text:span text:style-name="T2">les personnes fragiles </text:span></text:p>
            </text:list-item>
            <text:list-item>
              <text:p text:style-name="P7"><text:span text:style-name="T2">les personnes cardiaques</text:span></text:p>
            </text:list-item>
          </text:list>
        </text:list-item>
      </text:list>
      <text:p text:style-name="P3"><text:soft-page-break/><text:span text:style-name="T2"/></text:p>
      <text:p text:style-name="P3"><text:span text:style-name="T2"/></text:p>
      <text:p text:style-name="P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French Script MT" svg:font-family="'French Script MT'" style:font-family-generic="script" style:font-pitch="variable"/>
    <style:font-face style:name="Lucida Calligraphy" svg:font-family="'Lucida Calligraphy'" style:font-family-generic="script" style:font-pitch="variable"/>
    <style:font-face style:name="Pristina" svg:font-family="Pristina"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Bahnschrift Light" svg:font-family="'Bahnschrift Light'"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ith Callait</meta:initial-creator>
    <meta:creation-date>2024-08-23T10:06:56.60</meta:creation-date>
    <meta:document-statistic meta:table-count="0" meta:image-count="0" meta:object-count="0" meta:page-count="2" meta:paragraph-count="28" meta:word-count="330" meta:character-count="1952"/>
    <dc:date>2024-08-23T10:44:06.05</dc:date>
    <dc:creator>Edith Callait</dc:creator>
    <meta:editing-duration>PT6M8S</meta:editing-duration>
    <meta:editing-cycles>1</meta:editing-cycles>
    <meta:generator>OpenOffice/4.1.8$Win32 OpenOffice.org_project/418m3$Build-9803</meta:generator>
  </office:meta>
</office:document-meta>
</file>